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ichting de Ekelbloazers, Midwinterhoorn wandeling, 27-11-2022 vanaf 11:00 uur tot 16:00 uur te Zuidwolde (14-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span text:style-name="nadrukve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17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7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7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Ingekomen aanvraag: Stichting de Ekelbloazers, Midwinterhoorn wandeling, 27-11-2022 vanaf 11:00 uur tot 16:00 uur te Zuidwolde (14-09-2022)</meta:user-defined>
    <meta:user-defined meta:name="DCTERMS.W3CDTF/DCTERMS.available">2022-09-21</meta:user-defined>
    <meta:user-defined meta:name="DCTERMS.W3CDTF/OVERHEIDop.jaargang">2022</meta:user-defined>
    <meta:user-defined meta:name="OVERHEIDop.publicationIssue">418174</meta:user-defined>
    <meta:user-defined meta:name="OVERHEIDop.GmbID/DC.identifier">gmb-2022-418174</meta:user-defined>
    <meta:user-defined meta:name="OVERHEIDop.versieInformatie"/>
  </office:meta>
</office:document-meta>
</file>