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Beleidsregels eenmalige energietoeslag Kempengemee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eusel-De Mierden</text:p>
            <text:p text:style-name="al"/>
            <text:p text:style-name="al">gelet op het artikel 4:81 van de Algemene wet bestuursrecht, artikel 35 van de Participatiewet en de</text:p>
            <text:p text:style-name="al">artikelen 2 van de Beleidsregels eenmalige energietoeslag Kempengemeenten 2022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De Beleidsregels eenmalige energietoeslag Kempengemeenten 2022 als volgt te wijzigen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Onderdeel I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list text:style-name="id1-3-2-2-1-2-3">
                <text:list-item text:style-override="id1-3-2-2-1-2-3-1">
                  <text:number>1.</text:number>
                  <text:p text:style-name="al">Artikel 2: Doelgroep eenmalige energietoeslag 2022</text:p>
                </text:list-item>
                <text:list-item text:style-override="id1-3-2-2-1-2-3-2">
                  <text:number/>
                  <text:p text:style-name="al">Lid 1: € 800,- wordt vervangen door € 1.300,-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Onderdeel II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  <text:list text:style-name="id1-3-2-2-2-2-3">
                <text:list-item text:style-override="id1-3-2-2-2-2-3-1">
                  <text:number>2.</text:number>
                  <text:p text:style-name="al">
                  <text:span text:style-name="nadrukvet">Inwerkingtreding</text:span>
                </text:p>
                  <text:p text:style-name="al">
                  <text:span text:style-name="nadrukvet"/>Deze beleidsregels treden in werking op 1 oktober 2022 en werken terug tot en met 15 april 2022.</text:p>
                </text:list-item>
                <text:list-item text:style-override="id1-3-2-2-2-2-3-2">
                  <text:number/>
                  <text:p text:style-name="al"/>
                </text:list-item>
                <text:list-item text:style-override="id1-3-2-2-2-2-3-3">
                  <text:number>3.</text:number>
                  <text:p text:style-name="al">
                  <text:span text:style-name="nadrukvet">Citeertitel</text:span>
                </text:p>
                  <text:p text:style-name="al">
                  <text:span text:style-name="nadrukvet"/>Deze beleidsregel wordt aangehaald als: Tweede wijziging Beleidsregels eenmalige energietoeslag Reusel-De Mierden 2022.</text:p>
                </text:list-item>
              </text:list>
              <text:p text:style-name="al"/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Reusel-De Mierden op 13 september 2022</text:span></text:p>
            <text:p><text:span text:style-name="functie">burgemeester en wethouders van Reusel-De Mier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hr J.P.P.S Ruyt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mw A.J.M.H. van de V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817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Sociale zekerheid | Organisatie en beleid</meta:user-defined>
    <meta:user-defined meta:name="DC.source">Participatiewet]|[1.0:c:BWBR0015703&amp;g=2022-04-01</meta:user-defined>
    <meta:user-defined meta:name="OVERHEIDop.referentienummer">22.06121</meta:user-defined>
    <meta:user-defined meta:name="DCTERMS.alternative">Tweede wijziging beleidsregels eenmalige energietoeslag Kempengemeenten 2022</meta:user-defined>
    <dc:language>nl</dc:language>
    <meta:user-defined meta:name="OVERHEIDop.locatietype/OVERHEIDop.gebiedsmarkering">Gemeente</meta:user-defined>
    <meta:user-defined meta:name="DC.title">Beleidsregels eenmalige energietoeslag Kempengemeenten 202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172</meta:user-defined>
    <meta:user-defined meta:name="OVERHEIDop.betreftRegeling">CVDR675656_3</meta:user-defined>
    <meta:user-defined meta:name="xs:date/OVERHEIDop.startdatum">2022-10-01</meta:user-defined>
    <meta:user-defined meta:name="xs:date/OVERHEIDop.einddatum">2022-11-01</meta:user-defined>
    <meta:user-defined meta:name="OVERHEIDop.GmbID/DC.identifier">gmb-2022-418172</meta:user-defined>
    <meta:user-defined meta:name="OVERHEIDop.versieInformatie"/>
  </office:meta>
</office:document-meta>
</file>