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Star 5a te Enkhuizen EHZ00 I 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2022-001180 voor realiseren van een nieuw bedrijfspand op locatie De Star 5a te Enkhuizen EHZ00 I 28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6 septem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181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e Star 5a te Enkhuizen EHZ00 I 28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De Star 5a te Enkhuizen EHZ00 I 285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66</meta:user-defined>
    <meta:user-defined meta:name="OVERHEIDop.GmbID/DC.identifier">gmb-2022-418166</meta:user-defined>
    <meta:user-defined meta:name="OVERHEIDop.versieInformatie"/>
  </office:meta>
</office:document-meta>
</file>