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Stichting Club Vrijgezellig, Club Vrijgezellig, 21-04-2023 t/m 23-04-2023, Sjoert 4 te Zuidwolde (12-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16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6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6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Ingekomen aanvraag: Stichting Club Vrijgezellig, Club Vrijgezellig, 21-04-2023 t/m 23-04-2023, Sjoert 4 te Zuidwolde (12-09-2022)</meta:user-defined>
    <meta:user-defined meta:name="DCTERMS.W3CDTF/DCTERMS.available">2022-09-21</meta:user-defined>
    <meta:user-defined meta:name="DCTERMS.W3CDTF/OVERHEIDop.jaargang">2022</meta:user-defined>
    <meta:user-defined meta:name="OVERHEIDop.publicationIssue">418164</meta:user-defined>
    <meta:user-defined meta:name="OVERHEIDop.GmbID/DC.identifier">gmb-2022-418164</meta:user-defined>
    <meta:user-defined meta:name="OVERHEIDop.versieInformatie"/>
  </office:meta>
</office:document-meta>
</file>