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ijksmoer - Kerkweg, Hoofdweg en Dreef: voor het organiseren van het evenement "Winterfair Steenwijksmo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Winterfair Steenwijksmoer" op de Kerkweg, Hoofdweg en Dreef te Steenwijksmoer op 26 november 2022 van 14.30 uur tot 19.00 uur. </text:p>
            <text:p text:style-name="common-al"/>
            <text:p text:style-name="common-al">Er is toestemming verleend voor: </text:p>
            <text:p text:style-name="common-al">- maximaal 50 marktkramen;</text:p>
            <text:p text:style-name="common-al">- overkapping van 4,5x2,55m.;</text:p>
            <text:p text:style-name="common-al">- tent van 6x3m..</text:p>
            <text:p text:style-name="common-al"/>
            <text:p text:style-name="common-al">Verkeersmaatregelen: </text:p>
            <text:p text:style-name="common-al">- De Kerkweg, Hoofdweg en Dreef te Steenwijksmoer worden afgezet op 26 november 2022 van 9.00 uur tot 22.00 uur.</text:p>
            <text:p text:style-name="common-al">- Er wordt ter plaatse een omleidingsroute ingesteld.</text:p>
            <text:p text:style-name="common-al"/>
            <text:p text:style-name="common-al">Het college van burgemeester en wethouders van Coevorden heeft een geluidsontheffing verleend op grond van artikel 4:6 lid 2 APV voor: het evenement "Winterfair Steenwijksmoer" op de Kerkweg, Hoofdweg en Dreef te Steenwijksmoer op 26 november 2022 van 14.30 uur tot 19.00 uur. </text:p>
            <text:p text:style-name="common-al"/>
            <text:p text:style-name="common-al">De burgemeester van Coevorden heeft een ontheffing verleend voor het schenken van zwak-alcoholische dranken op grond van artikel 35 Alcoholwet voor: het evenement "Winterfair Steenwijksmoer" op de Kerkweg, Hoofdweg en Dreef te Steenwijksmoer op 26 november 2022 van 14.30 uur tot 19.00 uur.</text:p>
            <text:p text:style-name="common-al"/>
            <text:p text:style-name="common-al">Verzonden op 13 september 2022</text:p>
            <text:p text:style-name="common-al"/>
            <text:p text:style-name="common-al">Kenmerk 5601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september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15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5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5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Steenwijksmoer - Kerkweg, Hoofdweg en Dreef: voor het organiseren van het evenement "Winterfair Steenwijksmoer"</meta:user-defined>
    <meta:user-defined meta:name="DCTERMS.W3CDTF/DCTERMS.available">2022-09-19</meta:user-defined>
    <meta:user-defined meta:name="DCTERMS.W3CDTF/OVERHEIDop.jaargang">2022</meta:user-defined>
    <meta:user-defined meta:name="OVERHEIDop.publicationIssue">418157</meta:user-defined>
    <meta:user-defined meta:name="OVERHEIDop.GmbID/DC.identifier">gmb-2022-418157</meta:user-defined>
    <meta:user-defined meta:name="OVERHEIDop.versieInformatie"/>
  </office:meta>
</office:document-meta>
</file>