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in opstal van perceel gemeentegrond, ter hoogte van de Brink 24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kendmaking</text:span>
            </text:span>
          </text:p>
            <text:p text:style-name="common-al">
            <text:span text:style-name="nadrukcur">Uitgifte in opstal van perceel gemeentegrond, ter hoogte van de Brink 24 Gieten.</text:span>
          </text:p>
            <text:p text:style-name="common-al">
            <text:span text:style-name="nadrukcur">
              <text:span text:style-name="nadrukondlijn">Objectinformatie</text:span>
            </text:span>
          </text:p>
            <text:p text:style-name="common-al">
            <text:span text:style-name="nadrukcur">Adres<text:span text:style-name="nadrukvet">:</text:span> Brink 24 te Gieten </text:span>
          </text:p>
            <text:p text:style-name="common-al">
            <text:span text:style-name="nadrukcur">Perceel<text:span text:style-name="nadrukvet">:</text:span></text:span>
            <text:span text:style-name="nadrukcur">Gemeente Gieten, sectie E, nummer 4252 (gedeeltelijk) </text:span>
          </text:p>
            <text:p text:style-name="common-al">
            <text:span text:style-name="nadrukcur">Perceelgrootte<text:span text:style-name="nadrukvet">:</text:span> circa 31,4 m2</text:span>
          </text:p>
            <text:p text:style-name="common-al">
            <text:span text:style-name="nadrukcur">
              <text:span text:style-name="nadrukondlijn">Uitgifte in opstal </text:span>
            </text:span>
          </text:p>
            <text:p text:style-name="common-al">
            <text:span text:style-name="nadrukcur">De gemeente Aa en Hunze heeft een overeenkomst tot vestiging van opstalrecht gesloten met Enexis Netbeheer. Het betreft de uitgifte in opstal van een perceel ter grootte van circa 31,4 m2 voor de realisatie van een elektriciteitskast. Deze elektriciteitskast is nodig voor de uitbreiding van het elektriciteitsnet.</text:span> </text:p>
            <text:p text:style-name="common-al">
            <text:span text:style-name="nadrukcur">
              <text:span text:style-name="nadrukondlijn">Geen andere gegadigden</text:span>
            </text:span>
          </text:p>
            <text:p text:style-name="common-al">
            <text:span text:style-name="nadrukcur">Enexis Netbeheer is de netbeheerder die de distributie van energie verzorgt in Noord-, Oost- en Zuid-Nederland. Deze elektriciteitskast is benodigd voor en zal behoren tot het energienetwerk dat Enexis Netbeheer beheert in Noord-, Oost- en Zuid-Nederland. Gelet hierop en met het oog op het reeds aangelegde netwerk in Gieten is Enexis Netbeheer de enige die redelijkerwijs in aanmerking komt.</text:span>
          </text:p>
            <text:p text:style-name="common-al">
            <text:span text:style-name="nadrukcur">
              <text:span text:style-name="nadrukondlijn">Kort geding</text:span>
            </text:span>
          </text:p>
            <text:p text:style-name="last-al">
            <text:span text:style-name="nadrukcur">Tegen de voorgenomen uitgifte in opstal kunnen geen zienswijzen, bezwaren of beroep in de zin van de Algemene wet bestuursrecht worden ingediend of ingesteld. Mocht u zich niet kunnen verenigen met de voorgenomen uitgifte in opstal dan dient u dat, binnen een termijn van 20 kalenderdagen na publicatie van deze bekendmaking, kenbaar te maken door een kort geding tegen dit voornemen aanhangig te maken bij de voorzieningenrechter van de rechtbank Noord-Nederland. </text:span>
            <text:span text:style-name="nadrukcur">Indien u een kort geding aanspant, verzoeken wij u ons dit binnen voornoemde termijn van 20 kalenderdagen schriftelijk mede te delen, bij voorkeur door het per e-mail opsturen van de conceptdagvaarding aan <text:span text:style-name="nadrukondlijn">gemeente@aaenhunze.nl</text:span>.</text:span>
            <text:span text:style-name="nadrukcur">De termijn van 20 kalenderdagen merken wij aan als vervaltermijn.</text:span> <text:span text:style-name="nadrukcur">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Enexis Netbeheer zouden immers onredelijk worden benadeeld indien pas na deze (duidelijk kenbaar gemaakte) termijn alsnog tegen </text:span><text:span text:style-name="nadrukcur">het aangaan van de overeenkomst zou worden opgekomen.</text:span></text:p>
            <text:p text:style-name="tekst_bottom"/>
          </text:section>
        </text:section>
        <text:section text:name="zakelijke-mededeling-sluiting_id1-3-2-2" text:style-name="zakelijke-mededeling-sluiting">
          <text:section text:name="ondertekening_id1-3-2-2-1">
            <text:p>Gieten, 7 september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815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5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5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Uitgifte in opstal van perceel gemeentegrond, ter hoogte van de Brink 24 Gieten</meta:user-defined>
    <meta:user-defined meta:name="DCTERMS.W3CDTF/DCTERMS.available">2022-09-19</meta:user-defined>
    <meta:user-defined meta:name="DCTERMS.W3CDTF/OVERHEIDop.jaargang">2022</meta:user-defined>
    <meta:user-defined meta:name="OVERHEIDop.publicationIssue">418154</meta:user-defined>
    <meta:user-defined meta:name="OVERHEIDop.GmbID/DC.identifier">gmb-2022-418154</meta:user-defined>
    <meta:user-defined meta:name="OVERHEIDop.versieInformatie"/>
  </office:meta>
</office:document-meta>
</file>