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rel Doormanweg nabij nr. 64 te Urk: het aanleggen van een in-/uitrit ten behoeve van het Infinity woo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2 is een omgevingsvergunning verleend voor deze locatie. Het gaat om het aanleggen van een in-/uitrit ten behoeve van het Infinity woongebouw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8150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5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5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arel Doormanweg nabij nr. 64 te Urk: omgevingsvergunning  15 september 2022   het aanleggen van een in-/uitrit ten behoeve van het Infinity woongebouw.</meta:user-defined>
    <dc:language>nl</dc:language>
    <meta:user-defined meta:name="OVERHEIDop.locatietype/OVERHEIDop.gebiedsmarkering">Punt</meta:user-defined>
    <meta:user-defined meta:name="DC.title">Karel Doormanweg nabij nr. 64 te Urk: het aanleggen van een in-/uitrit ten behoeve van het Infinity woongebouw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150</meta:user-defined>
    <meta:user-defined meta:name="OVERHEIDop.GmbID/DC.identifier">gmb-2022-418150</meta:user-defined>
    <meta:user-defined meta:name="OVERHEIDop.versieInformatie"/>
  </office:meta>
</office:document-meta>
</file>