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isoleren van de buitenmuur aan de Beulakerweg 1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66</text:p>
            <text:p text:style-name="common-al">Ingekomen: 11-09-2022</text:p>
            <text:p text:style-name="common-al">Locatie: Beulakerweg 119, 8355AE Giethoorn</text:p>
            <text:p text:style-name="common-al">Projectomschrijving: het vervangen en isoleren van de buite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1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66</meta:user-defined>
    <meta:user-defined meta:name="DCTERMS.abstract">het vervangen en isoleren van de buitenmuur</meta:user-defined>
    <dc:language>nl</dc:language>
    <meta:user-defined meta:name="OVERHEIDop.locatietype/OVERHEIDop.gebiedsmarkering">Punt</meta:user-defined>
    <meta:user-defined meta:name="DC.title">Aanvraag omgevingsvergunning voor het vervangen en isoleren van de buitenmuur aan de Beulakerweg 119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47</meta:user-defined>
    <meta:user-defined meta:name="OVERHEIDop.GmbID/DC.identifier">gmb-2022-418147</meta:user-defined>
    <meta:user-defined meta:name="OVERHEIDop.versieInformatie"/>
  </office:meta>
</office:document-meta>
</file>