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voor het verbouwen van een pand tot 14 appartementen aan Kleine Haarsekade 12-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</text:p>
            <text:p text:style-name="common-al">
            <text:span text:style-name="nadrukvet">Kleine Haarsekade 12-14, 4205 VA </text:span>
          </text:p>
            <text:p text:style-name="common-al">het verbouwen van een pand tot 14 appartementen, activiteit bouwen, handelen in strijd met regels ruimtelijke ordening </text:p>
            <text:p text:style-name="common-al">
            <text:span text:style-name="nadrukvet">Welstandscommissie</text:span>
          </text:p>
            <text:p text:style-name="common-al"> De welstandscommissie vergadert op woensdag <text:span text:style-name="nadrukvet">[ 28-09-2022 ]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[28-09-2022 ]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1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verbouwen van een pand tot 14 appartementen aan Kleine Haarsekade 12-14 te Gorinche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141</meta:user-defined>
    <meta:user-defined meta:name="OVERHEIDop.GmbID/DC.identifier">gmb-2022-418141</meta:user-defined>
    <meta:user-defined meta:name="OVERHEIDop.versieInformatie"/>
  </office:meta>
</office:document-meta>
</file>