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De heer Ten Kate, feest Old en Nej Koekange, zaterdagavond 31 december vanaf 23:00 tot zondag 1 januari 04:00 uur, Harm Smeengeweg 32 te Koekange (13-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13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3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3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Ingekomen aanvraag: De heer Ten Kate, feest Old en Nej Koekange, zaterdagavond 31 december vanaf 23:00 tot zondag 1 januari 04:00 uur, Harm Smeengeweg 32 te Koekange (13-09-2022)</meta:user-defined>
    <meta:user-defined meta:name="DCTERMS.W3CDTF/DCTERMS.available">2022-09-21</meta:user-defined>
    <meta:user-defined meta:name="DCTERMS.W3CDTF/OVERHEIDop.jaargang">2022</meta:user-defined>
    <meta:user-defined meta:name="OVERHEIDop.publicationIssue">418137</meta:user-defined>
    <meta:user-defined meta:name="OVERHEIDop.GmbID/DC.identifier">gmb-2022-418137</meta:user-defined>
    <meta:user-defined meta:name="OVERHEIDop.versieInformatie"/>
  </office:meta>
</office:document-meta>
</file>