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Veursestraatweg 280 A t/m D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9 september 2022 een melding is ontvangen voor het in werking hebben van een mobiele puinbreker in de periode van 30 september 2022 tot en met 30 december 2022, gedurende twee werkdagen. De locatie betreft <text:span text:style-name="nadrukvet">Veursestraatweg 280 A t/m D, 2265 CL te Leidschendam</text:span> (zaaknummer <text:span text:style-name="nadrukvet">010432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813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3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Wet milieubeheer/Besluit mobiel breken bouw- en sloopafval, Veursestraatweg 280 A t/m D te Leidschendam</meta:user-defined>
    <meta:user-defined meta:name="DCTERMS.W3CDTF/DCTERMS.available">2022-09-19</meta:user-defined>
    <meta:user-defined meta:name="DCTERMS.W3CDTF/OVERHEIDop.jaargang">2022</meta:user-defined>
    <meta:user-defined meta:name="OVERHEIDop.publicationIssue">418134</meta:user-defined>
    <meta:user-defined meta:name="OVERHEIDop.GmbID/DC.identifier">gmb-2022-418134</meta:user-defined>
    <meta:user-defined meta:name="OVERHEIDop.versieInformatie"/>
  </office:meta>
</office:document-meta>
</file>