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Van der Wijckplein 18 in Bergen aan Zee, het brandveilig gebruik maken van het pand, datum ontvangst 9 september 2022  (Z22 090619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418133</text:span><text:line-break/><text:date style:data-style-name="dag" text:fixed="true" text:date-value="2022-09-23"/><text:line-break/><text:date style:data-style-name="jaar" text:fixed="true" text:date-value="2022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8133</text:span><text:date style:data-style-name="nicedate" text:fixed="true" text:date-value="2022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8133</text:span><text:date style:data-style-name="nicedate" text:fixed="true" text:date-value="2022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Bergen, ontvangen aanvraag Omgevingsvergunning, Van der Wijckplein 18 in Bergen aan Zee, het brandveilig gebruik maken van het pand, datum ontvangst 9 september 2022  (Z22 090619)</meta:user-defined>
    <meta:user-defined meta:name="DCTERMS.W3CDTF/DCTERMS.available">2022-09-23</meta:user-defined>
    <meta:user-defined meta:name="DCTERMS.W3CDTF/OVERHEIDop.jaargang">2022</meta:user-defined>
    <meta:user-defined meta:name="OVERHEIDop.publicationIssue">418133</meta:user-defined>
    <meta:user-defined meta:name="OVERHEIDop.GmbID/DC.identifier">gmb-2022-418133</meta:user-defined>
    <meta:user-defined meta:name="OVERHEIDop.versieInformatie"/>
  </office:meta>
</office:document-meta>
</file>