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rel Doormanweg nabij nr. 60 te Tollebeek: het aanleggen van een in-/uitrit ten behoeve van een landbouw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is een omgevingsvergunning verleend voor deze locatie. Het gaat om het aanleggen van een in-/uitrit ten behoeve van een landbouwperce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812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2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2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arel Doormanweg nabij nr. 60 te Tollebeek: omgevingsvergunning  15 september 2022   het aanleggen van een in-/uitrit ten behoeve van een landbouwperceel.</meta:user-defined>
    <dc:language>nl</dc:language>
    <meta:user-defined meta:name="OVERHEIDop.locatietype/OVERHEIDop.gebiedsmarkering">Punt</meta:user-defined>
    <meta:user-defined meta:name="DC.title">Karel Doormanweg nabij nr. 60 te Tollebeek: het aanleggen van een in-/uitrit ten behoeve van een landbouwpercee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129</meta:user-defined>
    <meta:user-defined meta:name="OVERHEIDop.GmbID/DC.identifier">gmb-2022-418129</meta:user-defined>
    <meta:user-defined meta:name="OVERHEIDop.versieInformatie"/>
  </office:meta>
</office:document-meta>
</file>