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ijkweg 3 en 5 en Molenstraat 4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 augustus 2022 een melding Activiteitenbesluit milieubeheer is ontvangen voor het oprichten van een restaurant. De locatie betreft <text:span text:style-name="nadrukvet">Dijkweg 3 en 5, 2671 GA en Molenstraat 45, 2671 EW te Naaldwijk</text:span> (zaaknummer <text:span text:style-name="nadrukvet">0103958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812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Dijkweg 3 en 5 en Molenstraat 45 te Naald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25</meta:user-defined>
    <meta:user-defined meta:name="OVERHEIDop.GmbID/DC.identifier">gmb-2022-418125</meta:user-defined>
    <meta:user-defined meta:name="OVERHEIDop.versieInformatie"/>
  </office:meta>
</office:document-meta>
</file>