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dakkapel aan Suzanne van Oostdijkstraat 1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Suzanne van Oostdijkstraat 13, 4206 XW </text:span>
          </text:p>
            <text:p text:style-name="common-al">het plaatsen van een dakkapel, activiteit bouwen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[ 28-09-2022 ]</text:span>. Voor meer informatie over de te behandelen plannen of het bijwonen van de vergadering kunt u contact opnemen met de secretaris van de welstandscommissie, dhr. H. van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[ 28-09-2022 ]</text:span>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1812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2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2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plaatsen van een dakkapel aan Suzanne van Oostdijkstraat 13 te Gorinchem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122</meta:user-defined>
    <meta:user-defined meta:name="OVERHEIDop.GmbID/DC.identifier">gmb-2022-418122</meta:user-defined>
    <meta:user-defined meta:name="OVERHEIDop.versieInformatie"/>
  </office:meta>
</office:document-meta>
</file>