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1 7683 RE Den Ham, vergroten woning. Ontvangen op 14-09-2022, zaaknummer TR-Z2022-00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ttenbrink 1 7683RE Den Ham</text:p>
            <text:p text:style-name="common-al">Project: vergroten woning</text:p>
            <text:p text:style-name="common-al">Ingekomen: 14-09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1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68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Gemeente Twenterand - aanvraag omgevingsvergunning, Wittenbrink 1 7683 RE Den Ham, vergroten woning. Ontvangen op 14-09-2022, zaaknummer TR-Z2022-00006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121</meta:user-defined>
    <meta:user-defined meta:name="OVERHEIDop.GmbID/DC.identifier">gmb-2022-418121</meta:user-defined>
    <meta:user-defined meta:name="OVERHEIDop.versieInformatie"/>
  </office:meta>
</office:document-meta>
</file>