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Spinrok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Spinrok (ZLN01 F 1705), Zoelen, de bouw van een woning (Uitweg, Bouwen), Beslistermijn verlengd tot 27-10-2022 , ODR2209879</text:p>
            <text:p text:style-name="common-al"/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812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2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2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209879</meta:user-defined>
    <dc:language>nl</dc:language>
    <meta:user-defined meta:name="OVERHEIDop.locatietype/OVERHEIDop.gebiedsmarkering">Weg</meta:user-defined>
    <meta:user-defined meta:name="DC.title">Omgevingsvergunning beslistermijn verlengd, Spinrok in Zoel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120</meta:user-defined>
    <meta:user-defined meta:name="OVERHEIDop.GmbID/DC.identifier">gmb-2022-418120</meta:user-defined>
    <meta:user-defined meta:name="OVERHEIDop.versieInformatie"/>
  </office:meta>
</office:document-meta>
</file>