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344 - het verbouwen van een pand naar een multifunctioneel gezondheidscentrum  op de locatie Sportstraat 3, 1541 JL Koog aan de 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811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1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1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34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118</meta:user-defined>
    <meta:user-defined meta:name="OVERHEIDop.GmbID/DC.identifier">gmb-2022-418118</meta:user-defined>
    <meta:user-defined meta:name="OVERHEIDop.versieInformatie"/>
  </office:meta>
</office:document-meta>
</file>