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maling van een perceel aan de Ellertsweg te Orvelte, ten behoeve van een kabeltracé tussen zonneparken Fluitenberg en Exloërmon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voor een omgevingsvergunning ontvangen. De vergunning is aangevraagd voor bemaling van een perceel aan de Ellertsweg te Orvelte, ten behoeve van een kabeltracé tussen zonneparken Fluitenberg en Exloërmo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Vanaf wanneer kan ik reageren op het voornemen de vergunning te verlenen?</text:p>
            <text:p text:style-name="last-al">Als de vergunning wordt verleend, publiceert de gemeente een nieuw bericht. Vanaf dat moment kunt u de documenten met informatie over de vergunning bekijken en hierop reageren. U kunt nu nog niet reag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11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1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1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vergunning voor bemaling van een perceel aan de Ellertsweg te Orvelte, ten behoeve van een kabeltracé tussen zonneparken Fluitenberg en Exloërmond</meta:user-defined>
    <meta:user-defined meta:name="DCTERMS.W3CDTF/DCTERMS.available">2022-09-19</meta:user-defined>
    <meta:user-defined meta:name="DCTERMS.W3CDTF/OVERHEIDop.jaargang">2022</meta:user-defined>
    <meta:user-defined meta:name="OVERHEIDop.publicationIssue">418115</meta:user-defined>
    <meta:user-defined meta:name="OVERHEIDop.GmbID/DC.identifier">gmb-2022-418115</meta:user-defined>
    <meta:user-defined meta:name="OVERHEIDop.versieInformatie"/>
  </office:meta>
</office:document-meta>
</file>