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3 in Zevenhoven - het slopen van een dak van een schuur met asbesthoudend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 in Zevenhoven - zaaknummer Z2022-00001238 - sloopmelding voor het slopen van een dak van een schuur met asbesthoudend materiaal - ingekomen 14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1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oordeinde 3 in Zevenhoven - het slopen van een dak van een schuur met asbesthoudend materiaa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14</meta:user-defined>
    <meta:user-defined meta:name="OVERHEIDop.GmbID/DC.identifier">gmb-2022-418114</meta:user-defined>
    <meta:user-defined meta:name="OVERHEIDop.versieInformatie"/>
  </office:meta>
</office:document-meta>
</file>