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de wijziging van een Alcoholwetvergunning aan Willem de Vries Robbéweg 2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Willem de Vries Robbéweg 27, 4206 AK</text:span> (verzonden 14/9 ’22)</text:p>
            <text:p text:style-name="common-al">Wijziging Alcoholwetvergunning, Willem de Vries Robbéweg 2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11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wijziging van een Alcoholwetvergunning aan Willem de Vries Robbéweg 27 te Gorinche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113</meta:user-defined>
    <meta:user-defined meta:name="OVERHEIDop.GmbID/DC.identifier">gmb-2022-418113</meta:user-defined>
    <meta:user-defined meta:name="OVERHEIDop.versieInformatie"/>
  </office:meta>
</office:document-meta>
</file>