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ranjelaan 13 in Bergen (NH), het kappen van een pruimenboom, datum ontvangst 9 september 2022  (Z22 09071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8111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1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1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Oranjelaan 13 in Bergen (NH), het kappen van een pruimenboom, datum ontvangst 9 september 2022  (Z22 090711)</meta:user-defined>
    <meta:user-defined meta:name="DCTERMS.W3CDTF/DCTERMS.available">2022-09-23</meta:user-defined>
    <meta:user-defined meta:name="DCTERMS.W3CDTF/OVERHEIDop.jaargang">2022</meta:user-defined>
    <meta:user-defined meta:name="OVERHEIDop.publicationIssue">418111</meta:user-defined>
    <meta:user-defined meta:name="OVERHEIDop.GmbID/DC.identifier">gmb-2022-418111</meta:user-defined>
    <meta:user-defined meta:name="OVERHEIDop.versieInformatie"/>
  </office:meta>
</office:document-meta>
</file>