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inkel met woning naar vier appartementen aan Bergerweg 5 en 5a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Bergerweg 5 en 5a, 6063 BN Vlodrop: het verbouwen van een winkel met woning naar vier appartementen. Datum aanvraag: 13 september 2022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1811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winkel met woning naar vier appartementen aan Bergerweg 5 en 5a te Vlodrop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110</meta:user-defined>
    <meta:user-defined meta:name="OVERHEIDop.GmbID/DC.identifier">gmb-2022-418110</meta:user-defined>
    <meta:user-defined meta:name="OVERHEIDop.versieInformatie"/>
  </office:meta>
</office:document-meta>
</file>