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ge Weidtje 3 in Bergen (NH), het plaatsen van dakkapellen, datum ontvangst 8 september 2022  (Z22 0906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10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0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0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age Weidtje 3 in Bergen (NH), het plaatsen van dakkapellen, datum ontvangst 8 september 2022  (Z22 090615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106</meta:user-defined>
    <meta:user-defined meta:name="OVERHEIDop.GmbID/DC.identifier">gmb-2022-418106</meta:user-defined>
    <meta:user-defined meta:name="OVERHEIDop.versieInformatie"/>
  </office:meta>
</office:document-meta>
</file>