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19 in Schoorl, het kappen van drie dennen, datum ontvangst 11 september 2022  (Z22 0907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0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uismansweg 19 in Schoorl, het kappen van drie dennen, datum ontvangst 11 september 2022  (Z22 090765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01</meta:user-defined>
    <meta:user-defined meta:name="OVERHEIDop.GmbID/DC.identifier">gmb-2022-418101</meta:user-defined>
    <meta:user-defined meta:name="OVERHEIDop.versieInformatie"/>
  </office:meta>
</office:document-meta>
</file>