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woonhuis aan Hoofdstraat 62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Hoofdstraat 62, 6077 AP Sint Odiliënberg: het uitbreiden van het woonhuis. Datum aanvraag: 12 september 2022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810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0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0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aan Hoofdstraat 62 te Sint Odiliënber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100</meta:user-defined>
    <meta:user-defined meta:name="OVERHEIDop.GmbID/DC.identifier">gmb-2022-418100</meta:user-defined>
    <meta:user-defined meta:name="OVERHEIDop.versieInformatie"/>
  </office:meta>
</office:document-meta>
</file>