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65 in Schoorl, het kappen van vijf bomen, datum ontvangst 8 september 2022  (Z22 0905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09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9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9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uinweg 65 in Schoorl, het kappen van vijf bomen, datum ontvangst 8 september 2022  (Z22 090577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095</meta:user-defined>
    <meta:user-defined meta:name="OVERHEIDop.GmbID/DC.identifier">gmb-2022-418095</meta:user-defined>
    <meta:user-defined meta:name="OVERHEIDop.versieInformatie"/>
  </office:meta>
</office:document-meta>
</file>