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doornplantsoen 20 in Schoorl, het plaatsen van een dakkapel, datum ontvangst 12 september 2022  (Z22 0909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08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doornplantsoen 20 in Schoorl, het plaatsen van een dakkapel, datum ontvangst 12 september 2022  (Z22 09094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089</meta:user-defined>
    <meta:user-defined meta:name="OVERHEIDop.GmbID/DC.identifier">gmb-2022-418089</meta:user-defined>
    <meta:user-defined meta:name="OVERHEIDop.versieInformatie"/>
  </office:meta>
</office:document-meta>
</file>