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 Zoom 2A t/m 2D te Marknesse: het verbouwen van voormalig Groene Kruisgebouw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omgevingsvergunning verleend voor deze locatie. Het gaat om het verbouwen van voormalig Groene Kruisgebouw tot 4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08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oene Zoom 2A t/m 2D te Marknesse: omgevingsvergunning  15 september 2022   het verbouwen van voormalig Groene Kruisgebouw tot 4 appartementen.</meta:user-defined>
    <dc:language>nl</dc:language>
    <meta:user-defined meta:name="OVERHEIDop.locatietype/OVERHEIDop.gebiedsmarkering">Punt</meta:user-defined>
    <meta:user-defined meta:name="DC.title">Groene Zoom 2A t/m 2D te Marknesse: het verbouwen van voormalig Groene Kruisgebouw tot 4 appartement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88</meta:user-defined>
    <meta:user-defined meta:name="OVERHEIDop.GmbID/DC.identifier">gmb-2022-418088</meta:user-defined>
    <meta:user-defined meta:name="OVERHEIDop.versieInformatie"/>
  </office:meta>
</office:document-meta>
</file>