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t.h.v. nr.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V-2022-5227 voor een omgevingsvergunning : het vellen van 1 kastanjeboom, op locatie Vlierstraat t.h.v. nr.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0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lierstraat t.h.v. nr. 11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087</meta:user-defined>
    <meta:user-defined meta:name="OVERHEIDop.GmbID/DC.identifier">gmb-2022-418087</meta:user-defined>
    <meta:user-defined meta:name="OVERHEIDop.versieInformatie"/>
  </office:meta>
</office:document-meta>
</file>