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hoofdgebouw aan Spanjestraat 3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Spanjestraat 3, 6065 BT Montfort: het verbouwen van het hoofdgebouw. Datum aanvraag: 8 septem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808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8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8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hoofdgebouw aan Spanjestraat 3 te Montfor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086</meta:user-defined>
    <meta:user-defined meta:name="OVERHEIDop.GmbID/DC.identifier">gmb-2022-418086</meta:user-defined>
    <meta:user-defined meta:name="OVERHEIDop.versieInformatie"/>
  </office:meta>
</office:document-meta>
</file>