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m Huybenlaan 6 in Egmond-Binnen, het kappen van een berk, datum ontvangst 10 september 2022  (Z22 090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08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m Huybenlaan 6 in Egmond-Binnen, het kappen van een berk, datum ontvangst 10 september 2022  (Z22 09075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083</meta:user-defined>
    <meta:user-defined meta:name="OVERHEIDop.GmbID/DC.identifier">gmb-2022-418083</meta:user-defined>
    <meta:user-defined meta:name="OVERHEIDop.versieInformatie"/>
  </office:meta>
</office:document-meta>
</file>