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Parkeerplaats tegenover 'Het Kloosterhof' aan de Voorburggracht te Noord-Scharwoude</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r een vergunning verleend voor het innemen van een standplaats voor de verkoop van kerstbomen op de maandag tot en met zondag vanaf 26 november 2022 tot en met 17 december 2022 op de locatie Parkeerplaats tegenover 'Het Kloosterhof' aan de Voorburggracht te Noord-Scharwoude. </text:p>
            <text:p text:style-name="common-al">De vergunning is verleend. Het besluit betreft de volgende activiteiten:</text:p>
            <text:list text:style-name="id1-3-2-1-1-3">
              <text:list-item text:style-override="id1-3-2-1-1-3-1">
                <text:number>•</text:number>
                <text:p text:style-name="al">Verkopen van kerstbomen</text:p>
              </text:list-item>
            </text:list>
            <text:p text:style-name="common-al"/>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808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8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8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op de locatie Parkeerplaats tegenover 'Het Kloosterhof' aan de Voorburggracht te Noord-Scharwoude</meta:user-defined>
    <dc:language>nl</dc:language>
    <meta:user-defined meta:name="OVERHEIDop.locatietype/OVERHEIDop.gebiedsmarkering">Vlak</meta:user-defined>
    <meta:user-defined meta:name="DC.title">Kennisgeving besluit op aanvraag standplaatsvergunning, Parkeerplaats tegenover 'Het Kloosterhof' aan de Voorburggracht te Noord-Scharwoude</meta:user-defined>
    <meta:user-defined meta:name="DCTERMS.W3CDTF/DCTERMS.available">2022-09-19</meta:user-defined>
    <meta:user-defined meta:name="DCTERMS.W3CDTF/OVERHEIDop.jaargang">2022</meta:user-defined>
    <meta:user-defined meta:name="OVERHEIDop.publicationIssue">418081</meta:user-defined>
    <meta:user-defined meta:name="OVERHEIDop.GmbID/DC.identifier">gmb-2022-418081</meta:user-defined>
    <meta:user-defined meta:name="OVERHEIDop.versieInformatie"/>
  </office:meta>
</office:document-meta>
</file>