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het bedrijf aan Hoofdstraat 21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VOF Café Le Carrefour, Hoofdstraat 21, 6077 AM Sint Odiliënberg, voor het veranderen van het bedrijf.</text:p>
            <text:p text:style-name="last-al">Deze melding ligt vanaf 24 december 2021  twee weken ter inzage bij het Servicepunt Roerdalen in het gemeentehuis in Sint Odiliënberg. Voor meer informatie kunt u contact opnemen met een van de medewerkers van het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807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7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7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anderen van het bedrijf aan Hoofdstraat 21 te Sint Odiliënber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076</meta:user-defined>
    <meta:user-defined meta:name="OVERHEIDop.GmbID/DC.identifier">gmb-2022-418076</meta:user-defined>
    <meta:user-defined meta:name="OVERHEIDop.versieInformatie"/>
  </office:meta>
</office:document-meta>
</file>