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osrandweg 505, 507 en 509, De K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ter uitvoering van de Wet milieubeheer bekend dat op grond van artikel 8.41 van deze wet de volgende melding is ontvangen:</text:p>
            <text:p text:style-name="common-al">(1796NJ) - Bosrandweg 505, 507 en 509 - De Koog: het installeren van een gesloten bodemenergiesysteem.</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180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eldingen artikel 8.41 Wet milieubeheer Bosrandweg 505, 507 en 509, De Koog</meta:user-defined>
    <meta:user-defined meta:name="DCTERMS.W3CDTF/DCTERMS.available">2022-09-19</meta:user-defined>
    <meta:user-defined meta:name="DCTERMS.W3CDTF/OVERHEIDop.jaargang">2022</meta:user-defined>
    <meta:user-defined meta:name="OVERHEIDop.publicationIssue">418070</meta:user-defined>
    <meta:user-defined meta:name="OVERHEIDop.GmbID/DC.identifier">gmb-2022-418070</meta:user-defined>
    <meta:user-defined meta:name="OVERHEIDop.versieInformatie"/>
  </office:meta>
</office:document-meta>
</file>