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jeliersstraat 8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Anjeliersstraat 82 tot 84, 03-02, Locatie: Anjeliersstraat 84-H</text:p>
            <text:p text:style-name="common-al">Looptijd :-- t/m 03-02-2022</text:p>
            <text:p text:style-name="common-al">Verzonden naar aanvrager op: 28-01-2022</text:p>
            <text:p text:style-name="common-al">Kenmerk gemeente: Z/22/2000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03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336</meta:user-defined>
    <meta:user-defined meta:name="DCTERMS.abstract">Stremmen, Anjeliersstraat 82 tot 84, 03-02, Anjeliersstraat 84-H</meta:user-defined>
    <dc:language>nl</dc:language>
    <meta:user-defined meta:name="OVERHEIDop.locatietype/OVERHEIDop.gebiedsmarkering">Punt</meta:user-defined>
    <meta:user-defined meta:name="DC.title">Besluit apv vergunning Verleend Anjeliersstraat 84-H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807</meta:user-defined>
    <meta:user-defined meta:name="OVERHEIDop.GmbID/DC.identifier">gmb-2022-41807</meta:user-defined>
    <meta:user-defined meta:name="OVERHEIDop.versieInformatie"/>
  </office:meta>
</office:document-meta>
</file>