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80 tijdelijke woningen voor de periode van 10 jaar, Pagelaan 1 te Utrecht, HZ_WABO-22-32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gelaan 1 te Utrecht</text:span>
          </text:p>
            <text:p text:style-name="common-al">HZ_WABO-22-32408</text:p>
            <text:p text:style-name="common-al">Toelichting: het bouwen van 280 tijdelijke woningen voor de periode van 10 jaar</text:p>
            <text:p text:style-name="common-al">Datum ontvangst aanvraag: 14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0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280 tijdelijke woningen voor de periode van 10 jaar, Pagelaan 1 te Utrecht, HZ_WABO-22-32408</meta:user-defined>
    <meta:user-defined meta:name="DCTERMS.W3CDTF/DCTERMS.available">2022-09-19</meta:user-defined>
    <meta:user-defined meta:name="DCTERMS.W3CDTF/OVERHEIDop.jaargang">2022</meta:user-defined>
    <meta:user-defined meta:name="OVERHEIDop.externeBijlage">Aanvraagdocument  publiceerbaar-A|exb-2022-52155</meta:user-defined>
    <meta:user-defined meta:name="OVERHEIDop.publicationIssue">418068</meta:user-defined>
    <meta:user-defined meta:name="OVERHEIDop.GmbID/DC.identifier">gmb-2022-418068</meta:user-defined>
    <meta:user-defined meta:name="OVERHEIDop.versieInformatie"/>
  </office:meta>
</office:document-meta>
</file>