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veranderen van het bedrijf aan Etsberg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Wolters Eko Fruit, Etsberg 18, 6063 NH Vlodrop, voor het veranderen van het bedrijf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0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et veranderen van het bedrijf aan Etsberg 18 te Vlodro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67</meta:user-defined>
    <meta:user-defined meta:name="OVERHEIDop.GmbID/DC.identifier">gmb-2022-418067</meta:user-defined>
    <meta:user-defined meta:name="OVERHEIDop.versieInformatie"/>
  </office:meta>
</office:document-meta>
</file>