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terreininrichting aan Timor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morstraat 5, 4202 MA </text:span>(verzonden 14/09/ ’22) </text:p>
            <text:p text:style-name="common-al">het realiseren van terreininricht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28-09-2022 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 28-09-2022 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06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realiseren van terreininrichting aan Timorstraat 5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64</meta:user-defined>
    <meta:user-defined meta:name="OVERHEIDop.GmbID/DC.identifier">gmb-2022-418064</meta:user-defined>
    <meta:user-defined meta:name="OVERHEIDop.versieInformatie"/>
  </office:meta>
</office:document-meta>
</file>