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erkeersbrug aan Buitenbaan 64-7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Buitenbaan</text:span> <text:span text:style-name="nadrukvet">64-78, 4206 VT</text:span> (verzonden 14/09/ ’22) </text:p>
            <text:p text:style-name="common-al">het plaatsen van een verkeersbrug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<text:span text:style-name="nadrukondlijn">www.gorinchem.nl</text:span></text:a> of telefonisch: 14 0183.</text:p>
            <text:p text:style-name="common-al">
            <text:span text:style-name="nadrukvet">Welstandscommissie</text:span> </text:p>
            <text:p text:style-name="common-al">De welstandscommissie vergadert op woensdag, <text:span text:style-name="nadrukvet">[ 28-09-2022 ]</text:span>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<text:span text:style-name="nadrukvet">[28-09-2022 ]</text:span>.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18057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05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05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verkeersbrug aan Buitenbaan 64-78 te Gorinchem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8057</meta:user-defined>
    <meta:user-defined meta:name="OVERHEIDop.GmbID/DC.identifier">gmb-2022-418057</meta:user-defined>
    <meta:user-defined meta:name="OVERHEIDop.versieInformatie"/>
  </office:meta>
</office:document-meta>
</file>