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veranderen van het bedrijf aan Groenstraat 49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Van Kempenhof, Groenstraat 49, 6074 EJ Melick, voor het veranderen van het bedrijf.</text:p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05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het veranderen van het bedrijf aan Groenstraat 49 te Melic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055</meta:user-defined>
    <meta:user-defined meta:name="OVERHEIDop.GmbID/DC.identifier">gmb-2022-418055</meta:user-defined>
    <meta:user-defined meta:name="OVERHEIDop.versieInformatie"/>
  </office:meta>
</office:document-meta>
</file>