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ingsesdijk 45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45c, 4207 AA</text:span> (verzonden 13/09/ ’22) </text:p>
            <text:p text:style-name="common-al">het bouwen van een won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 28-09-2022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 28-09-2022 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0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Lingsesdijk 45c te Gorinche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49</meta:user-defined>
    <meta:user-defined meta:name="OVERHEIDop.GmbID/DC.identifier">gmb-2022-418049</meta:user-defined>
    <meta:user-defined meta:name="OVERHEIDop.versieInformatie"/>
  </office:meta>
</office:document-meta>
</file>