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te Goes - Besluit op aanvraag evenementenvergunning voor Evenementenvergunning voor "Burendag Goes-Oost"op 24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september 2022 een evenementenvergunning heeft verleend voor Evenementenvergunning voor "Burendag Goes-Oost"op 24 september 2022 op de locatie Bergweg te Goes. Het besluit is geregistreerd onder nummer EVG-2022-459 / Z22.124650.</text:p>
            <text:p text:style-name="common-al">
            <text:span text:style-name="nadrukvet">Procedure</text:span>
          </text:p>
            <text:p text:style-name="last-al">Tegen een verleende vergunning kunnen belanghebbenden met ingang van 16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0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rgweg te Goes - Besluit op aanvraag evenementenvergunning voor Evenementenvergunning voor "Burendag Goes-Oost"op 24 september 2022</meta:user-defined>
    <dc:language>nl</dc:language>
    <meta:user-defined meta:name="OVERHEIDop.locatietype/OVERHEIDop.gebiedsmarkering">Punt</meta:user-defined>
    <meta:user-defined meta:name="DC.title">Bergweg te Goes - Besluit op aanvraag evenementenvergunning voor Evenementenvergunning voor "Burendag Goes-Oost"op 24 september 2022</meta:user-defined>
    <meta:user-defined meta:name="DCTERMS.W3CDTF/DCTERMS.available">2022-09-19</meta:user-defined>
    <meta:user-defined meta:name="DCTERMS.W3CDTF/OVERHEIDop.jaargang">2022</meta:user-defined>
    <meta:user-defined meta:name="OVERHEIDop.publicationIssue">418048</meta:user-defined>
    <meta:user-defined meta:name="OVERHEIDop.GmbID/DC.identifier">gmb-2022-418048</meta:user-defined>
    <meta:user-defined meta:name="OVERHEIDop.versieInformatie"/>
  </office:meta>
</office:document-meta>
</file>