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2 tm 64 5216 TL  Publicatie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rans Erensstraat 60, 5216 TL 's-Hertogenbosch, Frans Erensstraat 44, 5216 TL 's-Hertogenbosch, Frans Erensstraat 16, 5216 TL 's-Hertogenbosch, Frans Erensstraat 10, 5216 TL 's-Hertogenbosch, Frans Erensstraat 12, 5216 TL 's-Hertogenbosch, Frans Erensstraat 14, 5216 TL 's-Hertogenbosch, Frans Erensstraat 18, 5216 TL 's-Hertogenbosch, Frans Erensstraat 20, 5216 TL 's-Hertogenbosch, Frans Erensstraat 22, 5216 TL 's-Hertogenbosch, Frans Erensstraat 24, 5216 TL 's-Hertogenbosch, Frans Erensstraat 26, 5216 TL 's-Hertogenbosch, Frans Erensstraat 28, 5216 TL 's-Hertogenbosch, Frans Erensstraat 30, 's-Hertogenbosch, Frans Erensstraat 32, 's-Hertogenbosch, Frans Erensstraat 34, 's-Hertogenbosch, Frans Erensstraat 36, 's-Hertogenbosch, Frans Erensstraat 38, 5216 TL 's-Hertogenbosch, Frans Erensstraat 40, 5216 TL 's-Hertogenbosch, Frans Erensstraat 42, 5216 TL 's-Hertogenbosch, Frans Erensstraat 46, 5216 TL 's-Hertogenbosch, Frans Erensstraat 48, 5216 TL 's-Hertogenbosch, Frans Erensstraat 50, 5216 TL 's-Hertogenbosch, Frans Erensstraat 52, 5216 TL 's-Hertogenbosch, Frans Erensstraat 54, 5216 TL 's-Hertogenbosch, Frans Erensstraat 56, 5216 TL 's-Hertogenbosch, Frans Erensstraat 58, 5216 TL 's-Hertogenbosch, Frans Erensstraat 62, 's-Hertogenbosch, Frans Erensstraat 64,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240071</text:p>
            <text:p text:style-name="common-al">
            <text:span text:style-name="nadrukvet">Datum besluit: 15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804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4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2400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ans Erensstraat 2 tm 64 5216 TL  Publicatie sloopmelding akkoo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45</meta:user-defined>
    <meta:user-defined meta:name="OVERHEIDop.GmbID/DC.identifier">gmb-2022-418045</meta:user-defined>
    <meta:user-defined meta:name="OVERHEIDop.versieInformatie"/>
  </office:meta>
</office:document-meta>
</file>