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stenmarkt 10 te Goes - Besluit op aanvraag exploitatievergunning horecabedrijf voor een exploitatievergunning voor Restaurant Neos BV</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15 september 2022 een exploitatievergunning horecabedrijf heeft verleend voor een exploitatievergunning voor Restaurant Neos BV op de locatie Beestenmarkt 10 te Goes. Het besluit is geregistreerd onder nummer EXH-2022-467 / Z22.124776.</text:p>
            <text:p text:style-name="common-al">
            <text:span text:style-name="nadrukvet">Procedure</text:span>
          </text:p>
            <text:p text:style-name="last-al">Tegen een verleende vergunning kunnen belanghebbenden met ingang van 16 september 2022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18044</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044</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044</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Aangemaakt met Squit 20/20 Publiceren</meta:user-defined>
    <meta:user-defined meta:name="DCTERMS.abstract">Beestenmarkt 10 te Goes - Besluit op aanvraag exploitatievergunning horecabedrijf voor een exploitatievergunning voor Restaurant Neos BV</meta:user-defined>
    <dc:language>nl</dc:language>
    <meta:user-defined meta:name="OVERHEIDop.locatietype/OVERHEIDop.gebiedsmarkering">Adres</meta:user-defined>
    <meta:user-defined meta:name="DC.title">Beestenmarkt 10 te Goes - Besluit op aanvraag exploitatievergunning horecabedrijf voor een exploitatievergunning voor Restaurant Neos BV</meta:user-defined>
    <meta:user-defined meta:name="DCTERMS.W3CDTF/DCTERMS.available">2022-09-19</meta:user-defined>
    <meta:user-defined meta:name="DCTERMS.W3CDTF/OVERHEIDop.jaargang">2022</meta:user-defined>
    <meta:user-defined meta:name="OVERHEIDop.publicationIssue">418044</meta:user-defined>
    <meta:user-defined meta:name="OVERHEIDop.GmbID/DC.identifier">gmb-2022-418044</meta:user-defined>
    <meta:user-defined meta:name="OVERHEIDop.versieInformatie"/>
  </office:meta>
</office:document-meta>
</file>