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Doorzw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met BBQ, partytent en springkussen op parkeerplaatsen t.o. Doorzwin 2205 t/m 2208 te Julianadorp</text:p>
            <text:p text:style-name="common-al">Zaaknummer: 2022-043184</text:p>
            <text:p text:style-name="common-al">Datum evenement: 24 september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804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Gemeente Den Helder – melding klein evenement – Burendag Doorzwi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42</meta:user-defined>
    <meta:user-defined meta:name="OVERHEIDop.GmbID/DC.identifier">gmb-2022-418042</meta:user-defined>
    <meta:user-defined meta:name="OVERHEIDop.versieInformatie"/>
  </office:meta>
</office:document-meta>
</file>