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: Geesteren, Delmaweg 5: levende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Geesteren, Delmaweg 5</text:p>
            <text:p text:style-name="common-al">Wat: levende kerststal</text:p>
            <text:p text:style-name="common-al">Wanneer: 17-12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804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399</meta:user-defined>
    <meta:user-defined meta:name="DCTERMS.abstract">levende kerststal</meta:user-defined>
    <dc:language>nl</dc:language>
    <meta:user-defined meta:name="OVERHEIDop.locatietype/OVERHEIDop.gebiedsmarkering">Punt</meta:user-defined>
    <meta:user-defined meta:name="DC.title">Gemeente Tubbergen - Melding klein evenement: Geesteren, Delmaweg 5: levende kerststa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18040</meta:user-defined>
    <meta:user-defined meta:name="OVERHEIDop.GmbID/DC.identifier">gmb-2022-418040</meta:user-defined>
    <meta:user-defined meta:name="OVERHEIDop.versieInformatie"/>
  </office:meta>
</office:document-meta>
</file>