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verleende vergunning (plaatsing dakkapel op andere plek), De Braam 90 7421CB Deventer, [DVT00M01596] Deventer M 15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859</text:p>
            <text:p text:style-name="common-al">Ingekomen: 14-09-2022</text:p>
            <text:p text:style-name="common-al">Locatie: De Braam 90 7421CB Deventer, [DVT00M01596] Deventer M 1596 </text:p>
            <text:p text:style-name="common-al">Projectomschrijving: het wijzigen van de verleende vergunning (plaatsing dakkapel op andere ple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03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859</meta:user-defined>
    <meta:user-defined meta:name="DCTERMS.abstract">het wijzigen van de verleende vergunning (plaatsing dakkapel op andere plek)</meta:user-defined>
    <dc:language>nl</dc:language>
    <meta:user-defined meta:name="OVERHEIDop.locatietype/OVERHEIDop.gebiedsmarkering">Punt</meta:user-defined>
    <meta:user-defined meta:name="DC.title">Aanvraag omgevingsvergunning, het wijzigen van de verleende vergunning (plaatsing dakkapel op andere plek), De Braam 90 7421CB Deventer, [DVT00M01596] Deventer M 1596</meta:user-defined>
    <meta:user-defined meta:name="DCTERMS.W3CDTF/DCTERMS.available">2022-09-19</meta:user-defined>
    <meta:user-defined meta:name="DCTERMS.W3CDTF/OVERHEIDop.jaargang">2022</meta:user-defined>
    <meta:user-defined meta:name="OVERHEIDop.publicationIssue">418030</meta:user-defined>
    <meta:user-defined meta:name="OVERHEIDop.GmbID/DC.identifier">gmb-2022-418030</meta:user-defined>
    <meta:user-defined meta:name="OVERHEIDop.versieInformatie"/>
  </office:meta>
</office:document-meta>
</file>