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6 zonnepanelen aan Krinkelwinkel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inkelwinkel 25, 4202 LM</text:span> (ingekomen 14/09 ’22) </text:p>
            <text:p text:style-name="common-al">het plaatsen van 16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802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2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2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16 zonnepanelen aan Krinkelwinkel 25 te Gorinchem</meta:user-defined>
    <meta:user-defined meta:name="DCTERMS.W3CDTF/DCTERMS.available">2022-09-20</meta:user-defined>
    <meta:user-defined meta:name="DCTERMS.W3CDTF/OVERHEIDop.jaargang">2022</meta:user-defined>
    <meta:user-defined meta:name="OVERHEIDop.publicationIssue">418027</meta:user-defined>
    <meta:user-defined meta:name="OVERHEIDop.GmbID/DC.identifier">gmb-2022-418027</meta:user-defined>
    <meta:user-defined meta:name="OVERHEIDop.versieInformatie"/>
  </office:meta>
</office:document-meta>
</file>