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park Veenhui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9 september 2022 een omgevingsvergunning hebben verleend voor het project ‘Zonnepark Veenhuisweg’. De omgevingsvergunning betreft het mogelijk maken van een zonnepark van circa 4,4 hectare, waarvan 1,8 hectare is bestemd voor zonnepanelen. Het plangebied is gelegen aan de Veenhuisweg en Dollemansweg .</text:p>
            <text:p text:style-name="common-al">
            <text:span text:style-name="nadrukvet">Inhoud </text:span>
          </text:p>
            <text:p text:style-name="common-al">De omgevingsvergunning ‘Zonnepark Masterveldweg’ heeft betrekking op de volgende onderdelen: - Het bouwen van een zonnepark (art. 2.1, lid 1, onder a Wabo); - Het afwijken van het bestemmingsplan (art. 2.12, lid 1, onder a, onder 3° Wabo, juncto, art. 2.1, lid 3 Wabo. </text:p>
            <text:p text:style-name="common-al">De omgevingsvergunning ‘Zonnepark Veenhuisweg’ heeft betrekking op de bouw van een zonnepark van circa 4,4 hectare op de locatie aan de Veenhuisweg. Het gebruik van de gronden ten behoeve van een zonnepark past niet binnen het geldende bestemmingsplan ‘Integrale herziening buitengebied Winterswijk’. Om die reden wordt met deze omgevingsvergunning afgeweken van het geldende bestemmingsplan op grond van artikel 2.1, lid 1 sub c Wabo in combinatie met artikel 2.12, lid 1, sub a onder 3 Wabo. </text:p>
            <text:p text:style-name="common-al">
            <text:span text:style-name="nadrukvet">Wijzigingen </text:span>
          </text:p>
            <text:p text:style-name="common-al">De ingediende zienswijze heeft aanleiding gegeven de omgevingsvergunning te wijzigen ten opzichte van het ontwerp op het volgende onderdeel:</text:p>
            <text:p text:style-name="common-al">- In de omgevingsvergunning is als voorschrift opgenomen dat de beschikking geldt voor een termijn van 25 jaar. Gedurende deze termijn dienen de gerealiseerde beplanting en overige maatregelen overeenkomstig de beheerparagraaf van het Landschappelijk inpassingsplan ‘Zonnepark Veenhuisweg’ te worden beheerd en in stand te worden gelaten.</text:p>
            <text:p text:style-name="common-al">
            <text:span text:style-name="nadrukvet">Ter inzage </text:span>
          </text:p>
            <text:p text:style-name="common-al">Het besluit ligt met ingang van woensdag 21 september 2022 tot en met dinsdag 1 november 2022 ter inzage. De stukken liggen ter inzage bij de publieksbalie van het gemeentekantoor aan de Stationsstraat 25. Het besluit is digitaal raadpleegbaar via www.ruimtelijkeplannen.nl. Het planidentificatienummer is: NL.IMRO.0294.OV2203BGZONNEPVEEN-VA01.</text:p>
            <text:p text:style-name="common-al">
            <text:span text:style-name="nadrukvet">Beroepstermijn </text:span>
          </text:p>
            <text:p text:style-name="last-al">Gedurende de beroepstermijn, van donderdag 22 september 2022 tot en met woensdag 2 november 2002, kan bij de Rechtbank Gelderland beroep worden ingesteld tegen dit besluit. Het beroepschrift moet in tweevoud worden ingediend bij de Rechtbank Gelderland, team Bestuursrecht, Postbus 90230, 6800 EM Arnhem. Het besluit treedt op donderdag 3 november 2022 in werking. Als binnen de beroepstermijn een verzoek om voorlopige voorziening wordt ingediend, treedt dit besluit niet in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02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203BGZONNEPVEEN-VA01</meta:user-defined>
    <dc:language>nl</dc:language>
    <meta:user-defined meta:name="OVERHEIDop.locatietype/OVERHEIDop.gebiedsmarkering">Punt</meta:user-defined>
    <meta:user-defined meta:name="DC.title">Omgevingsvergunning Zonnepark Veenhuisweg</meta:user-defined>
    <meta:user-defined meta:name="DCTERMS.W3CDTF/DCTERMS.available">2022-09-20</meta:user-defined>
    <meta:user-defined meta:name="DCTERMS.W3CDTF/OVERHEIDop.jaargang">2022</meta:user-defined>
    <meta:user-defined meta:name="OVERHEIDop.publicationIssue">418026</meta:user-defined>
    <meta:user-defined meta:name="OVERHEIDop.GmbID/DC.identifier">gmb-2022-418026</meta:user-defined>
    <meta:user-defined meta:name="OVERHEIDop.versieInformatie"/>
  </office:meta>
</office:document-meta>
</file>